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80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J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M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21"/>
        <table:table-column table:style-name="co7" table:default-cell-style-name="ce21"/>
        <table:table-column table:style-name="co9" table:default-cell-style-name="ce21"/>
        <table:table-column table:style-name="co10" table:visibility="collapse" table:default-cell-style-name="ce21"/>
        <table:table-column table:style-name="co11" table:visibility="collapse" table:default-cell-style-name="ce21"/>
        <table:table-column table:style-name="co12" table:number-columns-repeated="243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2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table:number-columns-spanned="2" table:number-rows-spanned="1">
            <text:p>COMPLIANCE</text:p>
          </table:table-cell>
          <table:covered-table-cell table:style-name="ce25"/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office:annotation draw:style-name="gr1" draw:text-style-name="P1" svg:width="7.249cm" svg:height="6.542cm" svg:x="58.126cm" svg:y="1.529cm" draw:caption-point-x="-0.429cm" draw:caption-point-y="0.274cm">
              <dc:date>2013-10-02T00:00:00</dc:date>
              <text:p text:style-name="P1"><text:span text:style-name="T1">Scintu:</text:span></text:p>
              <text:p text:style-name="P1"><text:span text:style-name="T1">Nel caso in cui un link permetta l'accesso a più contenuti richiesti, si indichi lo stesso link in corrispondenza di ciascun contenuto richiesto.</text:span></text:p>
            </office:annotation>
            <text:p>Inserire link in cui è pubblicato il documento (OBBLIGATORI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office:annotation draw:style-name="gr1" draw:text-style-name="P1" svg:width="3.574cm" svg:height="1.788cm" svg:x="7.631cm" svg:y="4.097cm" draw:caption-point-x="-0.426cm" draw:caption-point-y="0.249cm">
              <dc:date>2013-10-02T00:00:00</dc:date>
              <text:p text:style-name="P1"><text:span text:style-name="T2">DASEIN:</text:span></text:p>
              <text:p text:style-name="P1"><text:span text:style-name="T3">DA NON COPILARE ENTI LOCALI</text:span></text:p>
            </office:annotation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1" table:number-columns-repeated="4"/>
          <table:table-cell table:style-name="ce27" table:content-validation-name="val1" table:number-columns-repeated="2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office:annotation draw:style-name="gr1" draw:text-style-name="P1" svg:width="3.574cm" svg:height="1.607cm" svg:x="7.631cm" svg:y="6.64cm" draw:caption-point-x="-0.426cm" draw:caption-point-y="0.249cm">
              <dc:date>2013-10-02T00:00:00</dc:date>
              <text:p text:style-name="P1"><text:span text:style-name="T4">DASEIN:</text:span></text:p>
              <text:p text:style-name="P1"><text:span text:style-name="T3">DA NON COPILARE PER COMUNI</text:span></text:p>
            </office:annotation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1" table:number-columns-repeated="4"/>
          <table:table-cell table:style-name="ce27" table:content-validation-name="val1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63">http://www.comune.zeddiani.or.it/modules.php?modulo=mkDownloads&amp;idcat=163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34">http://www.comune.zeddiani.or.it/modules.php?modulo=mkDownloads&amp;idcat=134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</text:span><text:span text:style-name="T5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4"/>
          <table:table-cell table:style-name="ce29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48">http://www.comune.zeddiani.or.it/modules.php?modulo=mkDownloads&amp;idcat=148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48">http://www.comune.zeddiani.or.it/modules.php?modulo=mkDownloads&amp;idcat=148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48">http://www.comune.zeddiani.or.it/modules.php?modulo=mkDownloads&amp;idcat=148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2"/>
          <table:table-cell table:style-name="ce24" office:value-type="string">
            <text:p>sì</text:p>
          </table:table-cell>
          <table:table-cell table:style-name="ce24"/>
          <table:table-cell table:style-name="ce29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48">http://www.comune.zeddiani.or.it/modules.php?modulo=mkDownloads&amp;idcat=148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kDownloads&amp;idcat=148">http://www.comune.zeddiani.or.it/modules.php?modulo=mkDownloads&amp;idcat=148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/>
          <table:table-cell table:style-name="ce26" office:value-type="string">
            <text:p><text:span text:style-name="T6"><text:a xlink:href="http://www.comune.zeddiani.or.it/modules.php?modulo=mackey_html&amp;title=Accesso+civico">http://www.comune.zeddiani.or.it/modules.php?modulo=mackey_html&amp;title=Accesso+civico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4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zeddiani.or.it/modules.php?modulo=mackey_html&amp;title=Accesso+civico">http://www.comune.zeddiani.or.it/modules.php?modulo=mackey_html&amp;title=Accesso+civico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number-columns-repeated="2" table:style-name="ce23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number-columns-repeated="2" table:style-name="ce23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visibility="collapse" table:default-cell-style-name="ce21"/>
        <table:table-column table:style-name="co22" table:visibility="collapse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2"/>
          <table:table-cell table:style-name="ce43" office:value-type="string" table:number-columns-spanned="3" table:number-rows-spanned="1">
            <text:p>AGGIORNAMENTO</text:p>
          </table:table-cell>
          <table:covered-table-cell table:number-columns-repeated="2" table:style-name="ce35"/>
          <table:table-cell table:style-name="ce46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0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4" table:content-validation-name="val2"/>
          <table:table-cell table:style-name="ce28" table:content-validation-name="val2" table:number-columns-repeated="2"/>
          <table:table-cell table:style-name="ce47"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4" table:content-validation-name="val2"/>
          <table:table-cell table:style-name="ce28" table:content-validation-name="val2" table:number-columns-repeated="2"/>
          <table:table-cell table:style-name="ce47"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table-cell table:style-name="ce10"/>
          <table:covered-table-cell table:style-name="ce36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7">
          <table:covered-table-cell table:style-name="ce32"/>
          <table:covered-table-cell table:number-columns-repeated="2" table:style-name="ce36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6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8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number-columns-repeated="2" table:style-name="ce37"/>
          <table:covered-table-cell table:style-name="ce39"/>
          <table:covered-table-cell table:style-name="ce37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</text:span><text:span text:style-name="T5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9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c), d.lgs. n. 33/2013</text:p>
          </table:table-cell>
          <table:covered-table-cell table:style-name="ce38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0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f), d.lgs. n. 33/2013</text:p>
          </table:table-cell>
          <table:covered-table-cell table:style-name="ce38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m), d.lgs. n. 33/2013</text:p>
          </table:table-cell>
          <table:covered-table-cell table:style-name="ce38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8">
          <table:covered-table-cell table:style-name="ce32"/>
          <table:covered-table-cell table:style-name="ce38"/>
          <table:covered-table-cell table:style-name="ce36"/>
          <table:table-cell table:style-name="ce10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9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d), d.lgs. n. 33/2013</text:p>
          </table:table-cell>
          <table:covered-table-cell table:style-name="ce38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1">
          <table:covered-table-cell table:style-name="ce33"/>
          <table:covered-table-cell table:style-name="ce39"/>
          <table:covered-table-cell table:style-name="ce37"/>
          <table:table-cell table:style-name="ce10" office:value-type="string">
            <text:p>Art. 35, c. 1, lett. d), d.lgs. n. 33/2013</text:p>
          </table:table-cell>
          <table:covered-table-cell table:style-name="ce39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3">
          <table:covered-table-cell table:style-name="ce34"/>
          <table:covered-table-cell table:style-name="ce37"/>
          <table:covered-table-cell table:style-name="ce41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5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5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5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visibility="collapse" table:default-cell-style-name="ce21"/>
        <table:table-column table:style-name="co32" table:visibility="collapse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2"/>
          <table:table-cell table:style-name="ce48" office:value-type="string" table:number-columns-spanned="3" table:number-rows-spanned="1">
            <text:p>APERTURA FORMATO</text:p>
          </table:table-cell>
          <table:covered-table-cell table:number-columns-repeated="2" table:style-name="ce48"/>
          <table:table-cell table:style-name="ce48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8" office:value-type="string">
            <text:p>Denominazione sotto-sezione livello 1 (Macrofamiglie)</text:p>
          </table:table-cell>
          <table:table-cell table:style-name="ce48" office:value-type="string">
            <text:p>Denominazione sotto-sezione 2 livello (Tipologie di dati)</text:p>
          </table:table-cell>
          <table:table-cell table:style-name="ce48" office:value-type="string">
            <text:p>Ambito soggettivo (vedi foglio 2)</text:p>
          </table:table-cell>
          <table:table-cell table:style-name="ce48" office:value-type="string">
            <text:p>Riferimento normativo</text:p>
          </table:table-cell>
          <table:table-cell table:style-name="ce48" office:value-type="string">
            <text:p>Denominazione del singolo obbligo</text:p>
          </table:table-cell>
          <table:table-cell table:style-name="ce48" office:value-type="string">
            <text:p>Contenuti dell'obbligo</text:p>
          </table:table-cell>
          <table:table-cell table:style-name="ce48" office:value-type="string">
            <text:p>Tempo di pubblicazione/</text:p>
            <text:p>aggiornamento</text:p>
          </table:table-cell>
          <table:table-cell table:style-name="ce48" office:value-type="string">
            <text:p>Il dato pubblicato è aperto con riferimento a tutti gli uffici? (si/no)</text:p>
          </table:table-cell>
          <table:table-cell table:style-name="ce48" office:value-type="string">
            <text:p>Laddove siano presenti, il dato pubblicato è aperto con riferimento a tutti gli uffici periferici?</text:p>
          </table:table-cell>
          <table:table-cell table:style-name="ce48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8"/>
          <table:table-cell table:style-name="ce30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4" table:content-validation-name="val3" table:number-columns-repeated="3"/>
          <table:table-cell table:style-name="ce51"/>
          <table:table-cell table:style-name="ce53"/>
          <table:table-cell table:number-columns-repeated="1012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4" table:content-validation-name="val3" table:number-columns-repeated="3"/>
          <table:table-cell table:style-name="ce51"/>
          <table:table-cell table:style-name="ce53"/>
          <table:table-cell table:number-columns-repeated="1012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</text:span><text:span text:style-name="T5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9" table:number-columns-repeated="2"/>
          <table:table-cell table:style-name="ce52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9" table:number-columns-repeated="2"/>
          <table:table-cell table:style-name="ce11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0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5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5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42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5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52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49"/>
          <table:table-cell table:style-name="ce50"/>
          <table:table-cell table:style-name="ce49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49"/>
          <table:table-cell table:style-name="ce50"/>
          <table:table-cell table:style-name="ce49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M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1.0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Web1</dc:creator>
    <dc:date>2013-09-30T13:14:29</dc:date>
    <meta:print-date>2013-09-30T10:23:19</meta:print-date>
    <meta:document-statistic meta:table-count="4" meta:cell-count="418" meta:object-count="0"/>
    <meta:generator>OpenOffice.org/3.4$Win32 OpenOffice.org_project/340m1$Build-9590</meta:generator>
  </office:meta>
</office:document-meta>
</file>